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officeooo:paragraph-rsid="000c6ee2" style:font-size-asian="14pt" style:font-size-complex="14pt"/>
    </style:style>
    <style:style style:name="P2" style:family="paragraph" style:parent-style-name="Standard" style:list-style-name="L1">
      <style:text-properties fo:font-size="14pt" officeooo:paragraph-rsid="000e572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0c6ee2" style:font-size-asian="20pt" style:font-weight-asian="bold" style:font-size-complex="20pt" style:font-weight-complex="bold"/>
    </style:style>
    <style:style style:name="T1" style:family="text">
      <style:text-properties officeooo:rsid="000c6ee2"/>
    </style:style>
    <style:style style:name="T2" style:family="text">
      <style:text-properties fo:language="en" fo:country="US" officeooo:rsid="000c6ee2"/>
    </style:style>
    <style:style style:name="T3" style:family="text">
      <style:text-properties fo:language="en" fo:country="US" officeooo:rsid="000e5722"/>
    </style:style>
    <style:style style:name="T4" style:family="text">
      <style:text-properties fo:language="ru" fo:country="RU" officeooo:rsid="000c6ee2"/>
    </style:style>
    <style:style style:name="T5" style:family="text">
      <style:text-properties fo:language="ru" fo:country="RU" officeooo:rsid="000e5722"/>
    </style:style>
    <style:style style:name="T6" style:family="text">
      <style:text-properties officeooo:rsid="000e57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тчет по информатизации МКОУ СОШ №2 с.Камень-Рыболов за 2011-2012 уч. </text:span><text:span text:style-name="T6">Г</text:span><text:span text:style-name="T1">од</text:span></text:p>
      <text:p text:style-name="P3"><text:span text:style-name="T1"/></text:p>
      <text:list xml:id="list31468556" text:style-name="L1">
        <text:list-item>
          <text:p text:style-name="P1"><text:span text:style-name="T1">В школе имеется один кабинет информатики. Содержит 10 персональных компьютеров (1 — для учителя, 9 — для учащихся). Также имеется мультимедийный проектор.</text:span></text:p>
        </text:list-item>
        <text:list-item>
          <text:p text:style-name="P1"><text:span text:style-name="T1">Установлена ОС — </text:span><text:span text:style-name="T2">Windows 7 </text:span><text:span text:style-name="T4">Домашняя. </text:span></text:p>
        </text:list-item>
        <text:list-item>
          <text:p text:style-name="P1"><text:span text:style-name="T4">Учащиеся обучаются по учебникам Угриновича Н.Д. 7-11 класс. Рабочая программа составлена на основе «Примерной программы по информатике и ИКТ», стандартов основного общего и среднего полного образований, авторской программы по информатике и ИКТ Н.Д.Угриновича.</text:span></text:p>
        </text:list-item>
        <text:list-item>
          <text:p text:style-name="P1"><text:span text:style-name="T4">Всего в учреждении находится </text:span><text:span text:style-name="T5">25 компьютеров( из них: 22 — стационарные, 3 — портативные), 13 проекторов, 3 интерактивных доски.</text:span></text:p>
        </text:list-item>
        <text:list-item>
          <text:p text:style-name="P2"><text:span text:style-name="T5">Из всех ПК: 2 — работают на основе ОС Линукс, 23 — </text:span><text:span text:style-name="T3">Windows 7 </text:span><text:span text:style-name="T5">и</text:span><text:span text:style-name="T3"> XP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8T11:30:38.45</meta:creation-date>
    <meta:document-statistic meta:table-count="0" meta:image-count="0" meta:object-count="0" meta:page-count="1" meta:paragraph-count="6" meta:word-count="113" meta:character-count="726"/>
    <dc:date>2012-12-18T12:09:49.97</dc:date>
    <meta:editing-duration>PT00H24M01S</meta:editing-duration>
    <meta:editing-cycles>1</meta:editing-cycles>
    <meta:generator>OpenOffice.org/3.2$Win32 OpenOffice.org_project/320m19$Build-9505</meta:generator>
  </office:meta>
</office:document-meta>
</file>